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25in"/>
          <style:tab-stop style:type="right" style:position="6.5958in"/>
        </style:tab-stops>
      </style:paragraph-properties>
      <style:text-properties fo:font-weight="bold" style:font-weight-asian="bold" fo:color="#548DD4" fo:font-size="10pt" style:font-size-asian="10pt" style:font-size-complex="10pt"/>
    </style:style>
    <style:style style:name="P2" style:parent-style-name="Standard" style:family="paragraph">
      <style:paragraph-properties fo:line-height="150%">
        <style:tab-stops>
          <style:tab-stop style:type="left" style:position="4.3312in"/>
          <style:tab-stop style:type="right" style:position="6.6937in"/>
        </style:tab-stops>
      </style:paragraph-properties>
    </style:style>
    <style:style style:name="T3" style:parent-style-name="Standardnípísmoodstavce" style:family="text">
      <style:text-properties fo:font-weight="bold" style:font-weight-asian="bold" fo:color="#548DD4"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>
        <style:tab-stops>
          <style:tab-stop style:type="left" style:position="4.3312in"/>
          <style:tab-stop style:type="right" style:position="6.6937in"/>
        </style:tab-stops>
      </style:paragraph-properties>
    </style:style>
    <style:style style:name="T6" style:parent-style-name="Standardnípísmoodstavce" style:family="text">
      <style:text-properties fo:font-weight="bold" style:font-weight-asian="bold" fo:color="#548DD4" fo:font-size="10pt" style:font-size-asian="10pt" style:font-size-complex="10pt"/>
    </style:style>
    <style:style style:name="P7" style:parent-style-name="Standard" style:family="paragraph">
      <style:paragraph-properties fo:line-height="150%">
        <style:tab-stops>
          <style:tab-stop style:type="left" style:position="4.3312in"/>
          <style:tab-stop style:type="right" style:position="6.3986in"/>
          <style:tab-stop style:type="right" style:position="6.6937in"/>
        </style:tab-stops>
      </style:paragraph-properties>
    </style:style>
    <style:style style:name="T8" style:parent-style-name="Standardnípísmoodstavce" style:family="text">
      <style:text-properties fo:font-weight="bold" style:font-weight-asian="bold" style:font-weight-complex="normal" fo:font-size="10pt" style:font-size-asian="10pt" style:font-size-complex="10pt"/>
    </style:style>
    <style:style style:name="T9" style:parent-style-name="Standardnípísmoodstavce" style:family="text">
      <style:text-properties style:font-weight-complex="normal"/>
    </style:style>
    <style:style style:name="P10" style:parent-style-name="Standard" style:family="paragraph">
      <style:paragraph-properties>
        <style:tab-stops>
          <style:tab-stop style:type="left" style:position="4.3312in"/>
          <style:tab-stop style:type="right" style:position="6.6937in"/>
          <style:tab-stop style:type="right" style:position="6.7923in"/>
        </style:tab-stops>
      </style:paragraph-properties>
    </style:style>
    <style:style style:name="T11" style:parent-style-name="Standardnípísmoodstavce" style:family="text">
      <style:text-properties fo:text-transform="uppercase" fo:font-size="12pt" style:font-size-asian="12pt" style:font-size-complex="12pt"/>
    </style:style>
    <style:style style:name="T12" style:parent-style-name="Standardnípísmoodstavce" style:family="text">
      <style:text-properties style:font-weight-complex="normal" fo:text-transform="uppercase" fo:font-size="12pt" style:font-size-asian="12pt" style:font-size-complex="12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style:font-weight-complex="normal"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style:font-weight-complex="normal"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style:font-weight-complex="normal"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style:font-weight-complex="normal"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6.9638in" style:use-optimal-column-width="false"/>
    </style:style>
    <style:style style:name="Table23" style:family="table">
      <style:table-properties style:width="6.9638in" fo:margin-left="-0.006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0416in" fo:margin-bottom="0.0416in" fo:line-height="150%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italic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31" style:parent-style-name="Standard" style:family="paragraph">
      <style:paragraph-properties fo:background-color="#DDD9C3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ableColumn37" style:family="table-column">
      <style:table-column-properties style:column-width="6.9638in" style:use-optimal-column-width="false"/>
    </style:style>
    <style:style style:name="Table36" style:family="table">
      <style:table-properties style:width="6.9638in" fo:margin-left="-0.006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0416in" fo:margin-bottom="0.0416in" fo:line-height="150%">
        <style:tab-stops>
          <style:tab-stop style:type="left" style:position="5.1006in"/>
        </style:tab-stops>
      </style:paragraph-properties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416in" fo:margin-bottom="0.0416in" fo:line-height="150%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top="0.0416in" fo:margin-bottom="0.0416in" fo:line-height="150%">
        <style:tab-stops>
          <style:tab-stop style:type="left" style:position="3.6506in"/>
        </style:tab-stops>
      </style:paragraph-properties>
    </style:style>
    <style:style style:name="T47" style:parent-style-name="Standardnípísmoodstavce" style:family="text">
      <style:text-properties style:font-name="Times New Roman" style:font-name-complex="Times New Roman" fo:text-transform="uppercase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 style:text-position="super 63.6%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Standard" style:family="paragraph">
      <style:paragraph-properties style:snap-to-layout-grid="false" fo:margin-top="0.0416in" fo:line-height="150%">
        <style:tab-stops>
          <style:tab-stop style:type="left" style:position="3.9444in"/>
        </style:tab-stops>
      </style:paragraph-properties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 style:text-position="super 63.6%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 style:text-position="super 63.6%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P57" style:parent-style-name="Standard" style:family="paragraph">
      <style:paragraph-properties style:snap-to-layout-grid="false" fo:text-align="center" fo:margin-top="0.0416in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3pt" style:font-size-asian="3pt" style:font-size-complex="3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ableColumn65" style:family="table-column">
      <style:table-column-properties style:column-width="1.525in" style:use-optimal-column-width="false"/>
    </style:style>
    <style:style style:name="TableColumn66" style:family="table-column">
      <style:table-column-properties style:column-width="2.0243in" style:use-optimal-column-width="false"/>
    </style:style>
    <style:style style:name="TableColumn67" style:family="table-column">
      <style:table-column-properties style:column-width="0.575in" style:use-optimal-column-width="false"/>
    </style:style>
    <style:style style:name="TableColumn68" style:family="table-column">
      <style:table-column-properties style:column-width="2.6756in" style:use-optimal-column-width="false"/>
    </style:style>
    <style:style style:name="TableColumn69" style:family="table-column">
      <style:table-column-properties style:column-width="0.1638in" style:use-optimal-column-width="false"/>
    </style:style>
    <style:style style:name="Table64" style:family="table">
      <style:table-properties style:width="6.9638in" fo:margin-left="-0.006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DAE7F6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73" style:family="table-cell">
      <style:table-cell-properties fo:border="none" fo:background-color="#DAE7F6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75" style:family="table-cell">
      <style:table-cell-properties fo:border="none" fo:background-color="#DAE7F6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background-color="#DAE7F6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0833in" fo:margin-bottom="0.1666in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 fo:font-variant="small-caps" fo:font-size="16pt" style:font-size-asian="16pt" style:font-size-complex="16pt"/>
    </style:style>
    <style:style style:name="T82" style:parent-style-name="Standardnípísmoodstavce" style:family="text">
      <style:text-properties style:font-name="Times New Roman" style:font-name-complex="Times New Roman" fo:font-variant="small-caps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1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15%"/>
      <style:text-properties style:font-name="Times New Roman" style:font-name-complex="Times New Roman"/>
    </style:style>
    <style:style style:name="P97" style:parent-style-name="Standard" style:family="paragraph">
      <style:paragraph-properties style:snap-to-layout-grid="false" fo:line-height="115%"/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15%"/>
      <style:text-properties style:font-name="Times New Roman" style:font-name-complex="Times New Roman" fo:font-size="10pt" style:font-size-asian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5pt" style:font-size-asian="5pt" style:font-size-complex="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variant="small-caps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3pt" style:font-size-asian="3pt" style:font-size-complex="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111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113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top="0.0833in" fo:line-height="150%"/>
      <style:text-properties style:font-name="Times New Roman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0833in" fo:line-height="150%"/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15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P134" style:parent-style-name="Standard" style:family="paragraph">
      <style:paragraph-properties fo:text-align="justify" fo:margin-bottom="0.1666in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indent="3.25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text-indent="3.2486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 fo:font-size="5pt" style:font-size-asian="5pt" style:font-size-complex="5pt"/>
    </style:style>
    <style:style style:name="P143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44" style:parent-style-name="Standard" style:family="paragraph">
      <style:paragraph-properties>
        <style:tab-stops>
          <style:tab-stop style:type="left" style:position="3.7409in"/>
          <style:tab-stop style:type="center" style:position="5.5125in"/>
        </style:tab-stops>
      </style:paragraph-properties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color="#808080" fo:font-size="10pt" style:font-size-asian="10pt" style:font-size-complex="10pt"/>
    </style:style>
    <style:style style:name="T146" style:parent-style-name="Standardnípísmoodstavce" style:family="text">
      <style:text-properties style:font-name="Times New Roman" style:font-name-complex="Times New Roman" fo:font-style="italic" style:font-style-asian="italic" fo:color="#808080" fo:font-size="10pt" style:font-size-asian="10pt" style:font-size-complex="10pt"/>
    </style:style>
    <style:style style:name="T147" style:parent-style-name="Standardnípísmoodstavce" style:family="text">
      <style:text-properties style:font-name="Times New Roman" fo:color="#808080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color="#808080" fo:font-size="10pt" style:font-size-asian="10pt" style:font-size-complex="10pt"/>
    </style:style>
    <style:style style:name="T151" style:parent-style-name="Standardnípísmoodstavce" style:family="text">
      <style:text-properties style:font-name="Times New Roman" style:font-name-complex="Times New Roman" fo:font-style="italic" style:font-style-asian="italic" fo:color="#808080" fo:font-size="10pt" style:font-size-asian="10pt" style:font-size-complex="10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fo:text-align="justify" fo:margin-right="0.1395in">
        <style:tab-stops>
          <style:tab-stop style:type="left" style:position="6.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161" style:family="table-column">
      <style:table-column-properties style:column-width="6.9638in" style:use-optimal-column-width="false"/>
    </style:style>
    <style:style style:name="Table160" style:family="table">
      <style:table-properties style:width="6.9638in" fo:margin-left="-0.006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background-color="#DAE7F6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top="0.0833in" fo:margin-bottom="0.1666in"/>
      <style:text-properties style:font-name="Times New Roman" style:font-name-complex="Times New Roman" fo:font-weight="bold" style:font-weight-asian="bold" fo:font-variant="small-caps" fo:font-size="18pt" style:font-size-asian="18pt" style:font-size-complex="1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0833in" fo:margin-bottom="0.1666in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top="0.0833in" fo:margin-bottom="0.1666in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P171" style:parent-style-name="Standard" style:list-style-name="WWNum2" style:family="paragraph">
      <style:paragraph-properties fo:text-align="justify" fo:line-height="150%"/>
      <style:text-properties style:font-name="Times New Roman" style:font-name-complex="Times New Roman"/>
    </style:style>
    <style:style style:name="P172" style:parent-style-name="Standard" style:list-style-name="WWNum2" style:family="paragraph">
      <style:paragraph-properties fo:text-align="justify" fo:line-height="150%"/>
      <style:text-properties style:font-name="Times New Roman" style:font-name-complex="Times New Roman"/>
    </style:style>
    <style:style style:name="P173" style:parent-style-name="Standard" style:list-style-name="WWNum3" style:family="paragraph">
      <style:paragraph-properties fo:text-align="justify" fo:line-height="150%" fo:margin-left="0.993in" fo:text-indent="-0.1972in">
        <style:tab-stops/>
      </style:paragraph-properties>
      <style:text-properties style:font-name="Times New Roman" style:font-name-complex="Times New Roman"/>
    </style:style>
    <style:style style:name="P174" style:parent-style-name="Standard" style:list-style-name="WWNum3" style:family="paragraph">
      <style:paragraph-properties fo:text-align="justify" fo:line-height="150%" fo:margin-left="0.993in" fo:text-indent="-0.1972in">
        <style:tab-stops/>
      </style:paragraph-properties>
      <style:text-properties style:font-name="Times New Roman" style:font-name-complex="Times New Roman"/>
    </style:style>
    <style:style style:name="P175" style:parent-style-name="Standard" style:list-style-name="WWNum3" style:family="paragraph">
      <style:paragraph-properties fo:text-align="justify" fo:line-height="150%" fo:margin-left="0.993in" fo:text-indent="-0.1972in">
        <style:tab-stops/>
      </style:paragraph-properties>
      <style:text-properties style:font-name="Times New Roman" style:font-name-complex="Times New Roman"/>
    </style:style>
    <style:style style:name="P176" style:parent-style-name="Standard" style:list-style-name="WWNum3" style:family="paragraph">
      <style:paragraph-properties fo:text-align="justify" fo:line-height="150%" fo:margin-left="0.993in" fo:text-indent="-0.1972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187" style:parent-style-name="Standard" style:list-style-name="WWNum2" style:family="paragraph">
      <style:paragraph-properties fo:text-align="justify" fo:line-height="150%"/>
      <style:text-properties style:font-name="Times New Roman" style:font-name-complex="Times New Roman"/>
    </style:style>
    <style:style style:name="P188" style:parent-style-name="Odstavecseseznamem" style:list-style-name="WWNum5" style:family="paragraph">
      <style:paragraph-properties fo:text-align="justify" fo:line-height="150%"/>
      <style:text-properties style:font-name="Times New Roman" style:font-name-complex="Times New Roman"/>
    </style:style>
    <style:style style:name="P189" style:parent-style-name="Odstavecseseznamem" style:list-style-name="WWNum5" style:family="paragraph">
      <style:paragraph-properties fo:text-align="justify" fo:line-height="150%"/>
      <style:text-properties style:font-name="Times New Roman" style:font-name-complex="Times New Roman"/>
    </style:style>
    <style:style style:name="P190" style:parent-style-name="Odstavecseseznamem" style:list-style-name="WWNum5" style:family="paragraph">
      <style:paragraph-properties fo:text-align="justify" fo:line-height="150%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margin-left="0.25in">
        <style:tab-stops>
          <style:tab-stop style:type="center" style:position="5.9027in"/>
        </style:tab-stops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Standardnípísmoodstavce" style:family="text">
      <style:text-properties style:font-name="Times New Roman" style:font-name-complex="Times New Roman"/>
    </style:style>
    <style:style style:name="T20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margin-right="0.1395in">
        <style:tab-stops>
          <style:tab-stop style:type="left" style:position="6.75in"/>
        </style:tab-stops>
      </style:paragraph-properties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Doručeno dne:</text:span></text:p>
      <text:p text:style-name="P5"><text:span text:style-name="T6"><text:tab/>Registrační číslo: <text:s text:c="6"/></text:span></text:p>
      <text:p text:style-name="P7"><text:span text:style-name="T8"><text:tab/></text:span>Spisová značka:<text:s/><text:span text:style-name="T9"><text:s text:c="2"/></text:span></text:p>
      <text:p text:style-name="P10"><text:span text:style-name="T11"><text:tab/></text:span><text:span text:style-name="T12">Č</text:span><text:span text:style-name="T13">. j.:</text:span><text:span text:style-name="T14"><text:s text:c="19"/></text:span><text:span text:style-name="T15">MŠHB – 2024</text:span><text:span text:style-name="T16"><text:s/></text:span><text:span text:style-name="T17">/</text:span><text:span text:style-name="T18"><text:s/>2025 <text:s text:c="8"/></text:span><text:span text:style-name="T19">/</text:span><text:span text:style-name="T20"><text:s/></text:span><text:span text:style-name="T21">1</text:span></text:p>
      <text:p text:style-name="P22">ŘEDITELKA MATEŘSKÉ ŠKOLY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jméno a příjmení:<text:s/></text:span><text:span text:style-name="T29">Petra Sácká</text:span></text:p>
          </table:table-cell>
        </table:table-row>
      </table:table>
      <text:p text:style-name="Standard"><text:s text:c="43"/></text:p>
      <text:p text:style-name="P30">žádost o přijetí dítěte k předškolnímu vzdělávání</text:p>
      <text:p text:style-name="P31"><text:span text:style-name="T32">Žadatel<text:s/></text:span><text:span text:style-name="T33">(</text:span><text:span text:style-name="T34">zákonný zástupce dítěte</text:span><text:span text:style-name="T35">):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jméno a příjmení žadatele: <text:s text:c="80"/></text:p>
          </table:table-cell>
        </table:table-row>
        <table:table-row table:style-name="TableRow41">
          <table:table-cell table:style-name="TableCell42">
            <text:p text:style-name="P43">bydliště:</text:p>
          </table:table-cell>
        </table:table-row>
        <table:table-row table:style-name="TableRow44">
          <table:table-cell table:style-name="TableCell45">
            <text:p text:style-name="P46"><text:span text:style-name="T47">kontakt:</text:span><text:span text:style-name="T48"><text:s text:c="3"/>mobil</text:span><text:span text:style-name="T49">**</text:span><text:span text:style-name="T50">: <text:s text:c="59"/>ID datové schránky:</text:span></text:p>
            <text:p text:style-name="P51"><text:span text:style-name="T52"><text:s text:c="24"/>tel.</text:span><text:span text:style-name="T53"><text:s/>**</text:span><text:span text:style-name="T54">: <text:s text:c="62"/>e-mail</text:span><text:span text:style-name="T55">**</text:span><text:span text:style-name="T56">: <text:s text:c="62"/></text:span></text:p>
          </table:table-cell>
        </table:table-row>
      </table:table>
      <text:p text:style-name="P57">Žádám o přijetí svého dítěte k předškolnímu vzdělávání</text:p>
      <text:p text:style-name="P58"><text:span text:style-name="T59">v Mateřské škole, Horní Bojanovice, příspěvková organizace</text:span></text:p>
      <text:p text:style-name="P60"/>
      <text:p text:style-name="P61"><text:span text:style-name="T62">ke dni:<text:s/></text:span><text:span text:style-name="T63">……………………………….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Údaje o dítěti: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 table:number-columns-spanned="5">
            <text:p text:style-name="P80"><text:span text:style-name="T81">jméno a příjmení dítěte</text:span><text:span text:style-name="T82">: 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datum narození:</text:p>
          </table:table-cell>
          <table:covered-table-cell/>
          <table:table-cell table:style-name="TableCell86" table:number-columns-spanned="3">
            <text:p text:style-name="P87">dítě přihlašuji k celodennímu vzdělávání:</text:p>
            <text:p text:style-name="P88"><text:span text:style-name="T89">ANO</text:span><text:span text:style-name="T90">*</text:span><text:span text:style-name="T91"><text:s/></text:span><text:span text:style-name="T92"><text:s text:c="17"/>NE</text:span><text:span text:style-name="T93">*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trvalé bydliště: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Údaje o rodině:</text:p>
          </table:table-cell>
          <table:table-cell table:style-name="TableCell111" table:number-columns-spanned="2">
            <text:p text:style-name="P112">matka</text:p>
          </table:table-cell>
          <table:covered-table-cell/>
          <table:table-cell table:style-name="TableCell113">
            <text:p text:style-name="P114">otec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P118">jméno a příjmení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bydliště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  <text:p text:style-name="P131"><text:span text:style-name="T132">Souhlasím s tím, aby Mateřská škola, Horní Bojanovice, příspěvková organizace, evidovala osobní údaje ve smyslu ustanovení zákona č. 101/2000 Sb., o ochraně osobních údajů, v platném znění, zákona č. 133/2000 Sb., o evidenci obyvatel a rodných číslech, v platném znění a v souladu s nařízením 679/2016, obecným nařízením o ochraně osobních údajů. Svůj souhlas poskytuji pro účely vedení povinné dokumentace školy podle zákona č. 561/2004 Sb., o předškolním, základním, středním, vyšším odborném a jiném vzdělávání (školský zákon), ve znění pozdějších změn a doplňků. Souhlas poskytuji na celé období docházky dítěte do této mateřské školy a na zákonem stanovenou dobu, po kterou se tato dokumentace ve škole archivuje. Souhlas poskytuji pouze uvedené mateřské škole, která, bez zákonem stanovených případů, nesmí tyto osobní údaje poskytnout dalším osobám a úřadům. <text:s text:c="24"/></text:span></text:p>
      <text:p text:style-name="P133">Jako zákonný zástupce jsem povinen informovat mateřskou školu o změně zdravotní způsobilosti či zdravotních obtížích dítěte nebo jiných závažných skutečnostech, které by mohly mít vliv na průběh vzdělávání.</text:p>
      <text:p text:style-name="P134">Potvrzuji pravdivost a úplnost uvedených údajů.</text:p>
      <text:p text:style-name="P135"/>
      <text:p text:style-name="P136">V .......................................<text:tab/>dne ............................</text:p>
      <text:p text:style-name="P137"><text:s text:c="12"/>......................................................................</text:p>
      <text:p text:style-name="P138"><text:s text:c="19"/>podpis zákonného zástupce dítěte<text:tab/></text:p>
      <text:p text:style-name="P139">Přijetím žádosti bylo zahájeno správní řízení.</text:p>
      <text:p text:style-name="P140">Žádost o přijetí dítěte k předškolnímu vzdělávání</text:p>
      <text:p text:style-name="P141">byla přijata dne:</text:p>
      <text:p text:style-name="P142"/>
      <text:p text:style-name="P143"/>
      <text:p text:style-name="P144"><text:span text:style-name="T145">*</text:span><text:span text:style-name="T146"><text:s/>nehodící se škrtněte</text:span><text:span text:style-name="T147"><text:s/></text:span><text:span text:style-name="T148"><text:tab/>…………….…………………..……………</text:span></text:p>
      <text:p text:style-name="P149"><text:span text:style-name="T150">**</text:span><text:span text:style-name="T151"><text:s/>nepovinný údaj</text:span><text:span text:style-name="T152"><text:s text:c="63"/></text:span><text:span text:style-name="T153"><text:tab/></text:span><text:span text:style-name="T154"><text:tab/><text:s text:c="3"/>podpis ředitelky školy</text:span></text:p>
      <text:p text:style-name="P155"><text:tab/></text:p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jméno a příjmení dítěte:</text:p>
          </table:table-cell>
        </table:table-row>
        <table:table-row table:style-name="TableRow165">
          <table:table-cell table:style-name="TableCell166">
            <text:p text:style-name="P167">datum narození:</text:p>
          </table:table-cell>
        </table:table-row>
        <table:table-row table:style-name="TableRow168">
          <table:table-cell table:style-name="TableCell169">
            <text:p text:style-name="P170">Vyjádření lékaře</text:p>
            <text:list text:style-name="WWNum2" text:continue-numbering="true">
              <text:list-item>
                <text:p text:style-name="P171">Dítě je zdravé, může být přijato do mateřské školy.</text:p>
              </text:list-item>
              <text:list-item>
                <text:p text:style-name="P172">Dítě vyžaduje speciální péči v oblasti:</text:p>
              </text:list-item>
            </text:list>
            <text:list text:style-name="WWNum3" text:continue-numbering="true">
              <text:list-item>
                <text:p text:style-name="P173"><text:s/>zdravotní</text:p>
              </text:list-item>
              <text:list-item>
                <text:p text:style-name="P174"><text:s/>tělesné</text:p>
              </text:list-item>
              <text:list-item>
                <text:p text:style-name="P175"><text:s/>smyslové</text:p>
              </text:list-item>
              <text:list-item>
                <text:p text:style-name="P176"><text:s/>jiné</text:p>
              </text:list-item>
            </text:list>
            <text:p text:style-name="P177"/>
            <text:p text:style-name="P178">Jiná závažná sdělení o dítěti: …………………………………………………………………………………….</text:p>
            <text:p text:style-name="P179">……………………………………………………………………………………………………………………..……………………………………………………………………………………………………………………..</text:p>
            <text:p text:style-name="P180">……………………………………………………………………………………………………………………..</text:p>
            <text:p text:style-name="P181">……………………………………………………………………………………………………………………..</text:p>
            <text:p text:style-name="P182">Alergie:…………………………………………………………………………………………………………….</text:p>
            <text:p text:style-name="P183">……………………………………………………………………………………………………………………..</text:p>
            <text:p text:style-name="P184">……………………………………………………………………………………………………………………..</text:p>
            <text:p text:style-name="P185">……………………………………………………………………………………………………………………..</text:p>
            <text:p text:style-name="P186"/>
            <text:list text:style-name="WWNum2" text:continue-numbering="true">
              <text:list-item>
                <text:p text:style-name="P187">Dítě je řádně očkováno podle § 50<text:s/>zákona č. 258/2000 Sb., o ochraně veřejného zdraví a o změně <text:s text:c="2"/>některých souvisejících zákonů:</text:p>
              </text:list-item>
            </text:list>
            <text:list text:style-name="WWNum5">
              <text:list-item>
                <text:p text:style-name="P188">ANO</text:p>
              </text:list-item>
              <text:list-item>
                <text:p text:style-name="P189">NE</text:p>
              </text:list-item>
              <text:list-item>
                <text:p text:style-name="P190">Má doklad, že se nemůže očkování podrobit pro trvalou kontraindikaci</text:p>
              </text:list-item>
            </text:list>
            <text:p text:style-name="P191"/>
            <text:p text:style-name="P192">Důvody:<text:s/>..…………………………………………………………………………………………………………..</text:p>
            <text:p text:style-name="P193">……………………………………………………………………………………………………………………..</text:p>
            <text:p text:style-name="P194">……………………………………………………………………………………………………………………..</text:p>
            <text:p text:style-name="P195">……………………………………………………………………………………………………………………..</text:p>
            <text:p text:style-name="P196"/>
            <text:p text:style-name="P197"/>
            <text:p text:style-name="P198"/>
            <text:p text:style-name="P199"/>
            <text:p text:style-name="P200"><text:s text:c="115"/>__________________________</text:p>
            <text:p text:style-name="P201"><text:span text:style-name="T202">V………………………………dne………………………. <text:s text:c="35"/></text:span><text:span text:style-name="T203">Razítko a podpis lékaře</text:span></text:p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" style:font-name-complex="Arial" style:font-weight-complex="bold" style:font-size-complex="11pt" style:language-asian="ar" style:country-asian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eznam" style:display-name="Seznam" style:family="paragraph" style:parent-style-name="Textbody">
      <style:text-properties style:font-name-complex="Tahoma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WW8Num1z0" style:display-name="WW8Num1z0" style:family="text">
      <style:text-properties style:font-name="Symbol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tandardnípísmoodstavce1" style:display-name="Standardní písmo odstavc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i</dc:title>
    <meta:initial-creator>oem</meta:initial-creator>
    <dc:creator>Mateřská škola Horní Bojanovice</dc:creator>
    <meta:creation-date>2022-02-23T08:05:00Z</meta:creation-date>
    <dc:date>2024-04-08T09:40:00Z</dc:date>
    <meta:print-date>2022-04-21T12:27:00Z</meta:print-date>
    <meta:template xlink:href="Normal" xlink:type="simple"/>
    <meta:editing-cycles>13</meta:editing-cycles>
    <meta:editing-duration>PT120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6" meta:character-count="3970" meta:row-count="28" meta:non-whitespace-character-count="3401"/>
  </office:meta>
</office:document-meta>
</file>